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71af" style:font-size-asian="8.69999980926514pt"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Footer">
      <style:paragraph-properties fo:text-align="center" style:justify-single-word="false"/>
      <style:text-properties style:font-name="Arial1" fo:font-size="6pt" officeooo:paragraph-rsid="001971af" style:font-size-asian="5.25pt" style:font-size-complex="6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1971af" style:font-size-asian="5.25pt"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a9afa" style:font-name-asian="Verdana1" style:font-size-asian="11pt" style:font-style-asian="normal" style:font-weight-asian="bold"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style:font-name="Verdana" fo:font-size="11pt" fo:font-weight="bold" style:font-name-asian="Verdana1" style:font-size-asian="11pt" style:font-weight-asian="bold" style:font-name-complex="Verdana1" style:font-size-complex="11pt"/>
    </style:style>
    <style:style style:name="T10" style:family="text">
      <style:text-properties officeooo:rsid="001971a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text:span text:style-name="T7">La Comisión de Salud Pública y Asistencia Social ha considerado el proyecto de comunicación </text:span><text:span text:style-name="T5">49112 CD - Vida y Familia</text:span><text:span text:style-name="T7"> del señor diputado Argañaraz, por el cual se solicita disponga adoptar las medidas necesarias para establecer de manera urgente una guardia pediátrica en la ciudad de Santo Tomé, departamento La Capital; y por tratarse de materia afín, se ha dispuesto su tratamiento conjunto con los proyectos </text:span><text:span text:style-name="T8">de comunicación </text:span><text:span text:style-name="T9">49131 CD – UCR - Evolución</text:span><text:span text:style-name="T8"> del señor diputado Basile, por el cual se solicita en articulación con el Gobierno de la ciudad de Santo Tomé, evalúe la posibilidad de dotar con guardia pediátrica permanente al Hospital SAMCO "Dr. Ricardo Nanzer", asignando los recursos humanos y económicos necesarios;</text:span><text:span text:style-name="T7"> </text:span><text:span text:style-name="T5">49191 CD – Vida y Familia</text:span><text:span text:style-name="T7"> del señor diputado Argañaraz, por el cual se solicita disponga informar en relación a la notable falta de una guardia pediátrica en la ciudad de Santo Tomé, departamento La Capital; </text:span><text:span text:style-name="T5">49462 CD – Vida y Familia</text:span><text:span text:style-name="T7"> del señor diputado Argañaraz, por el cual se solicita disponga adoptar las medidas necesarias para establecer de manera urgente una guardia pediátrica en la ciudad San José del Rincón, departamento La Capital; </text:span><text:span text:style-name="T5">49466 CD – Vida y Familia</text:span><text:span text:style-name="T7"> de los señores diputados Mayoraz y Armas Belavi, por el cual se solicita disponga de una guardia médica permanente de 24 hs. para que el Centro de Salud N° 21 del barrio Cabin 9 de la ciudad de Pérez, de la ciudad de Rosario; </text:span><text:span text:style-name="T5">49992 CD – UCR - Evolución </text:span><text:span text:style-name="T7">de la señora diputada Di Stefano, por el cual se solicita disponga arbitrar los medidas necesarias para garantizar en normal funcionamiento de la guardia pediátrica y evalúe la posibilidad de instalar una sala de neonatología en el Hospital Provincial Granaderos a caballo de la ciudad de San Lorenzo; </text:span><text:span text:style-name="T5">50040 CD – Vida y Familia</text:span><text:span text:style-name="T7"> del señor diputado Argañaraz, por el cual se solicita disponga articular los medios y mecanismos necesarios para dar una pronta respuesta a la grave situación provincial que denuncian los médicos del área de pediatría en cuanto a su situación laboral; </text:span><text:span text:style-name="T5">50473 CD – Vida y Familia</text:span><text:span text:style-name="T7"> del señor diputado Argañaraz, por el cual se solicita disponga la creación de una guardia pediátrica en el hospital S.A.M.CO. General San Martín, de la ciudad de </text:span><text:soft-page-break/><text:span text:style-name="T7">Firmat, departamento General López; </text:span><text:span text:style-name="T5">50917 CD – Vida y Familia</text:span><text:span text:style-name="T7"> del señor diputado Argañaraz, por el cual se solicita disponga articular los medios y mecanismos necesarios para la creación de una guardia pediátrica en el Hospital S.A.M.Co. "Dr. Carlos Goytia" de la ciudad de Carcaraña, departamento San Lorenzo; </text:span><text:span text:style-name="T5">51064 CD – Vida y Familia</text:span><text:span text:style-name="T7"> del señor diputado Argañaraz, por el cual se solicita disponga articular los medios y mecanismos necesarios para poner en marcha la guardia de pediatría en el Hospital Central de la ciudad de Reconquista, departamento General Obligado; y, </text:span><text:span text:style-name="T5">51101 CD – Vida y Familia</text:span><text:span text:style-name="T7"> del señor diputado Argañaraz, por el cual se solicita disponga articular los medios y mecanismos necesarios para la creación de una guardia pediátrica en el Hospital S.A.M.Co. "Dr. Alfredo Baetti" de la ciudad de Gálvez, departamento San Jerónimo</text:span><text:span text:style-name="T8">;</text:span><text:span text:style-name="T7"> y, por las razones expuestas en los fundamentos y las que podrá dar el miembro informante, esta Comisión aconseja la aprobación del siguiente texto</text:span><text:span text:style-name="T8"> único</text:span><text:span text:style-name="T7">:</text:span></text:p>
      <text:p text:style-name="P5"/>
      <text:p text:style-name="P5">PROYECTO DE COMUNICACIÓN</text:p>
      <text:p text:style-name="P9">La Cámara de Diputados de la Provincia vería con agrado que el Poder Ejecutivo, por intermedio del organismo que corresponda, evalúe la posibilidad de arbitrar las medidas necesarias para habilitar una guardia pediátrica las 24 horas en los siguientes efectores públicos :</text:p>
      <text:list text:style-name="WWNum1">
        <text:list-item>
          <text:p text:style-name="P11">SAMCo “Dr Ricardo Nanzer”, de la ciudad de Santo Tomé, departamento <text:span text:style-name="T10">L</text:span>a Capital;</text:p>
        </text:list-item>
        <text:list-item>
          <text:p text:style-name="P11">SAMCo San José del Rincón; de la ciudad de San José del Rincón, departamento La Capital;</text:p>
        </text:list-item>
        <text:list-item>
          <text:p text:style-name="P11">Centro de Salud N° 21 Cabin 9, de la ciudad de Pérez, departamento Rosario;</text:p>
        </text:list-item>
        <text:list-item>
          <text:p text:style-name="P11">Hospital Provincial “Granaderos a Caballo”, de la ciudad de San Lorenzo, departamento San Lorenzo;</text:p>
        </text:list-item>
        <text:list-item>
          <text:p text:style-name="P11">Hospital “General San Martín”, de la ciudad de Firmat, departamento General López;</text:p>
        </text:list-item>
        <text:list-item>
          <text:p text:style-name="P11"><text:soft-page-break/>Hospital "Dr. Carlos Goytia", de la ciudad de Carcarañá, departamento San Lorenzo;</text:p>
        </text:list-item>
        <text:list-item>
          <text:p text:style-name="P11">Hospital Central, de la ciudad de Reconquista, departamento General Obligado; y,</text:p>
        </text:list-item>
        <text:list-item>
          <text:p text:style-name="P11">Hospital SAMCo "Dr. Alfredo Baetti", de la ciudad de Gálvez, departamento San Jerónimo.</text:p>
        </text:list-item>
      </text:list>
      <text:p text:style-name="P3"/>
      <text:p text:style-name="P8"><text:span text:style-name="T5">Sala de la Comisión en Zoom, </text:span><text:span text:style-name="T6">20</text:span><text:span text:style-name="T9"> de setiembre de 2023</text:span><text:span text:style-name="T5">.</text:span></text:p>
      <text:p text:style-name="P8"><text:span text:style-name="T5">F</text:span><text:span text:style-name="T9">irmantes</text:span><text:span text:style-name="T5">: CIANCIO – ARMAS BELAVI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971af" style:font-size-asian="8.69999980926514pt" style:font-size-complex="10pt"/>
    </style:style>
    <style:style style:name="MP4" style:family="paragraph" style:parent-style-name="Footer">
      <style:paragraph-properties fo:text-align="center" style:justify-single-word="false"/>
      <style:text-properties style:font-name="Arial1" fo:font-size="6pt" officeooo:paragraph-rsid="001971af"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1971af"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2"><draw:image xlink:href="Pictures/100000000000040A000000F1370E6221D1AA7911.jpg" xlink:type="simple" xlink:show="embed" xlink:actuate="onLoad" draw:mime-type="image/jpeg"/></draw:frame></text:p>
      </style:header>
      <style:footer>
        <text:p text:style-name="MP2"/>
        <text:p text:style-name="MP3">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9-21T10:11:22.430827975</dc:date>
    <meta:editing-duration>PT6M32S</meta:editing-duration>
    <meta:editing-cycles>4</meta:editing-cycles>
    <meta:document-statistic meta:table-count="0" meta:image-count="1" meta:object-count="0" meta:page-count="3" meta:paragraph-count="16" meta:word-count="732" meta:character-count="4539" meta:non-whitespace-character-count="3817"/>
  </office:meta>
</office:document-meta>
</file>